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rabant BreCom bv, melding op grond van het Besluit mobiel breken bouw- en sloopafval milieubeheer, Industriekade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ndustriekade 17, Weert, Brabant BreCom bv, melding op grond van het Besluit mobiel breken bouw- en sloopafval milieubeheer , 23 me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rabant BreCom bv, melding op grond van het Besluit mobiel breken bouw- en sloopafval milieubeheer, Industriekade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55</meta:user-defined>
    <meta:user-defined meta:name="OVERHEIDop.GmbID/DC.identifier">gmb-2018-130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C 17</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84 362959</meta:user-defined>
    <meta:user-defined meta:name="OVERHEIDop.versieInformatie"/>
  </office:meta>
</office:document-meta>
</file>