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en lappendag, Oosterhaven (kade), 1671 AB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vanaf huisnummer 30 t/m huisnummer 32, van vrijdag 26 juli, 12.00 uur tot dinsdag 31 juli, 12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5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 en lappendag, Oosterhaven (kade), 1671 AB, Medemblik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752</meta:user-defined>
    <meta:user-defined meta:name="OVERHEIDop.GmbID/DC.identifier">gmb-2018-13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B 30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01 531706</meta:user-defined>
    <meta:user-defined meta:name="OVERHEIDop.versieInformatie"/>
  </office:meta>
</office:document-meta>
</file>