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h.v. Achterdijk 31 te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0 juni 2018</text:p>
            <text:p text:style-name="common-al">Activiteit: het kappen van 5 zieke iepen </text:p>
            <text:p text:style-name="common-al">WABO-Wabonummer: OV 563534</text:p>
            <text:p text:style-name="common-al">Bestuursorgaan: college van burgemeester en wethouders </text:p>
            <text:p text:style-name="common-al">Datum verzending besluit: 15 jun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074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4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4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h.v. Achterdijk 31 te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749</meta:user-defined>
    <meta:user-defined meta:name="OVERHEIDop.GmbID/DC.identifier">gmb-2018-13074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A 31</meta:user-defined>
    <meta:user-defined meta:name="OVERHEIDop.woonplaats">Bunnik</meta:user-defined>
    <meta:user-defined meta:name="OVERHEIDop.straatnaam">Achter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02 450850</meta:user-defined>
    <meta:user-defined meta:name="OVERHEIDop.versieInformatie"/>
  </office:meta>
</office:document-meta>
</file>