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Windpark Weert</text:span>
          </text:p>
            <text:p text:style-name="common-al">Het bestemmingsplan heeft betrekking op de bouw van 3 windturbines met bijbehorende voorzieningen langs de A2, grofweg ter plaatse van de Schoordijk (2 windturbines) en de Galgebergweg (1 windturbine).</text:p>
            <text:p text:style-name="common-al"/>
            <text:p text:style-name="common-al">Weert,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48</meta:user-defined>
    <meta:user-defined meta:name="OVERHEIDop.GmbID/DC.identifier">gmb-2018-13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Schoor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424 361237</meta:user-defined>
    <meta:user-defined meta:name="OVERHEIDop.versieInformatie"/>
  </office:meta>
</office:document-meta>
</file>