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leg Wieber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iebersweg 2, zaaknummer 158468</text:p>
            <text:p text:style-name="common-al">Voor: aanleggen paardenrenbaan, datum ontvangst 15-06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0745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4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4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aanleg Wiebers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0745</meta:user-defined>
    <meta:user-defined meta:name="OVERHEIDop.GmbID/DC.identifier">gmb-2018-130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AJ 2</meta:user-defined>
    <meta:user-defined meta:name="OVERHEIDop.woonplaats">Winterswijk Kotten</meta:user-defined>
    <meta:user-defined meta:name="OVERHEIDop.straatnaam">Wiebe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0581 440118</meta:user-defined>
    <meta:user-defined meta:name="OVERHEIDop.versieInformatie"/>
  </office:meta>
</office:document-meta>
</file>