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3e Gasthuis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3e Gasthuisstraat 29 , zaaknummer 158474</text:p>
            <text:p text:style-name="common-al">Voor: kappen van 1 den, datum ontvangst 18-06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0744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44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44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3e Gasthuisstraat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0744</meta:user-defined>
    <meta:user-defined meta:name="OVERHEIDop.GmbID/DC.identifier">gmb-2018-1307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EC 29</meta:user-defined>
    <meta:user-defined meta:name="OVERHEIDop.woonplaats">Winterswijk</meta:user-defined>
    <meta:user-defined meta:name="OVERHEIDop.straatnaam">3e Gasthuis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138 443537</meta:user-defined>
    <meta:user-defined meta:name="OVERHEIDop.versieInformatie"/>
  </office:meta>
</office:document-meta>
</file>