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KEC Weert, omgevingsvergunning activiteit brandveilig gebruik bouwwerk, Beatrix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Beatrixlaan 3, Weert, KEC Weert, omgevingsvergunning activiteit brandveilig gebruik bouwwerk, 20 juni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KEC Weert, omgevingsvergunning activiteit brandveilig gebruik bouwwerk, Beatrixlaan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42</meta:user-defined>
    <meta:user-defined meta:name="OVERHEIDop.GmbID/DC.identifier">gmb-2018-13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H</meta:user-defined>
    <meta:user-defined meta:name="OVERHEIDop.woonplaats">Weert</meta:user-defined>
    <meta:user-defined meta:name="OVERHEIDop.straatnaam">Beatrix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41 361874</meta:user-defined>
    <meta:user-defined meta:name="OVERHEIDop.versieInformatie"/>
  </office:meta>
</office:document-meta>
</file>