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40987 - Rechterslaan 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3 te Heilig Landstichting</text:p>
            <text:p text:style-name="tussenkopcur">Omschrijving : kappen van 2 naaldbomen</text:p>
            <text:p text:style-name="tussenkopcur">Datum ontvangst : 17 juni 2018</text:p>
            <text:p text:style-name="tussenkopcur">Zaaknummer ODRN : W.Z18.1058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7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40987 - Rechterslaan 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41</meta:user-defined>
    <meta:user-defined meta:name="OVERHEIDop.GmbID/DC.identifier">gmb-2018-130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3</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75 425577</meta:user-defined>
    <meta:user-defined meta:name="OVERHEIDop.versieInformatie"/>
  </office:meta>
</office:document-meta>
</file>