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boom voor het perceel Burg.Backxlaan 22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uni 2018 een besluit genomen op de aanvraag met zaaknummer Z/18/585217 voor een Omgevingsvergunning voor het kappen van een boom voor de locatie Burg.Backxlaan 222 in Nieuwleusen (noodkap)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74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4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4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boom voor het perceel Burg.Backxlaan 22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0740</meta:user-defined>
    <meta:user-defined meta:name="OVERHEIDop.GmbID/DC.identifier">gmb-2018-130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L 222</meta:user-defined>
    <meta:user-defined meta:name="OVERHEID.PostcodeHuisnummer/OVERHEIDop.postcodeHuisnummer">7711AL 22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88 511545</meta:user-defined>
    <meta:user-defined meta:name="OVERHEID.EPSG28992/DC.spatial">215804.2 511557.56</meta:user-defined>
    <meta:user-defined meta:name="OVERHEIDop.versieInformatie"/>
  </office:meta>
</office:document-meta>
</file>