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nieuwbouw 2 onder 1 kap,  Hamersestraat ongenummer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Hamersestraat ongenummerd te Westervoort, nieuwbouw 2 onder 1 kap, datum besluit verlengen beslistermijn 13 jun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073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nieuwbouw 2 onder 1 kap,  Hamersestraat ongenummer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39</meta:user-defined>
    <meta:user-defined meta:name="OVERHEIDop.GmbID/DC.identifier">gmb-2018-130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10 441881</meta:user-defined>
    <meta:user-defined meta:name="OVERHEIDop.versieInformatie"/>
  </office:meta>
</office:document-meta>
</file>