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bestaande overkapping, Duivenstraat 11A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de bestaande overkapping, gelegen op het perceel <text:span text:style-name="nadrukvet">Duivenstraat 11A, 6261NV Mheer </text:span>(ontvangen d.d. 15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7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bestaande overkapping, Duivenstraat 11A, 6261NV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37</meta:user-defined>
    <meta:user-defined meta:name="OVERHEIDop.GmbID/DC.identifier">gmb-2018-130737</meta:user-defined>
    <meta:user-defined meta:name="OVERHEID.TaxonomieBeleidsagenda/OVERHEID.category">Ruimte en infrastructuur | Organisatie en beleid</meta:user-defined>
    <meta:user-defined meta:name="OVERHEIDop.referentienummer">Z-HZ_WABO-2018-002855</meta:user-defined>
    <meta:user-defined meta:name="DCTERMS.abstract">het legaliseren van de bestaande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1b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78 310442</meta:user-defined>
    <meta:user-defined meta:name="OVERHEIDop.versieInformatie"/>
  </office:meta>
</office:document-meta>
</file>