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uitbreiden bedrijfsgebouw,  IJsseldijk 90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IJsseldijk 90, 6931 AE, uitbreiden bedrijfsgebouw, datum besluit verlengen beslistermijn 12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7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uitbreiden bedrijfsgebouw,  IJsseldijk 90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35</meta:user-defined>
    <meta:user-defined meta:name="OVERHEIDop.GmbID/DC.identifier">gmb-2018-13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90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2345</meta:user-defined>
    <meta:user-defined meta:name="OVERHEIDop.versieInformatie"/>
  </office:meta>
</office:document-meta>
</file>