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artwerd, Ridderdijk 4 het vergrote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Hartwerd, Ridderdijk 4 OV20180507 het vergroten de ligboxenstal (datum verzending brief / besluit: 12-6-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73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3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3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artwerd, Ridderdijk 4 het vergrote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731</meta:user-defined>
    <meta:user-defined meta:name="OVERHEIDop.GmbID/DC.identifier">gmb-2018-130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E 4</meta:user-defined>
    <meta:user-defined meta:name="OVERHEIDop.woonplaats">Hartwerd</meta:user-defined>
    <meta:user-defined meta:name="OVERHEIDop.straatnaam">Ridd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29 563744</meta:user-defined>
    <meta:user-defined meta:name="OVERHEIDop.versieInformatie"/>
  </office:meta>
</office:document-meta>
</file>