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mgevingsvergunning uitgebreid, Het bouwen van een vrijstaande woning met kelder en het aanleggen van een uitrit, De Genestetlaan tussen 33 en 3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omgevingsvergunning te verlenen voor:</text:p>
            <text:p text:style-name="common-al">
            <text:span text:style-name="nadrukvet">Voor:</text:span>
            <text:span text:style-name="nadrukvet"/>
            <text:span text:style-name="nadrukvet">Het bouwen van een vrijstaande woning met kelder en het aanleggen van een uitrit</text:span>
          </text:p>
            <text:p text:style-name="common-al">
            <text:span text:style-name="nadrukvet">Locatie:</text:span>
            <text:span text:style-name="nadrukvet"/>
            <text:span text:style-name="nadrukvet">De </text:span>
            <text:span text:style-name="nadrukvet">Genestetlaan</text:span>
            <text:span text:style-name="nadrukvet"> tussen 33 en 37 te Bilthoven</text:span>
          </text:p>
            <text:p text:style-name="common-al">
            <text:span text:style-name="nadrukvet">Type bekendmaking:</text:span>
            <text:span text:style-name="nadrukvet"/>
            <text:span text:style-name="nadrukvet">uitgebreide procedure</text:span>
          </text:p>
            <text:p text:style-name="tussenkopcur">Zienswijzen</text:p>
            <text:p text:style-name="common-al">De ontwerpbesluiten inclusief de bijbehorende stukken liggen gedurende zes weken in het gemeentehuis bij de afdeling Publiekszaken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3072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2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72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Ontwerpbesluit omgevingsvergunning uitgebreid, Het bouwen van een vrijstaande woning met kelder en het aanleggen van een uitrit, De Genestetlaan tussen 33 en 37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728</meta:user-defined>
    <meta:user-defined meta:name="OVERHEIDop.GmbID/DC.identifier">gmb-2018-1307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N 33</meta:user-defined>
    <meta:user-defined meta:name="OVERHEIDop.woonplaats">Bilthoven</meta:user-defined>
    <meta:user-defined meta:name="OVERHEIDop.straatnaam">De Genestet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295 460751</meta:user-defined>
    <meta:user-defined meta:name="OVERHEIDop.versieInformatie"/>
  </office:meta>
</office:document-meta>
</file>