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Oldtimerdag, 1671 BC, Medembli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parkeerverbod</text:span>: Kaasmarkt en Nieuwstraat (inclusief de parkeervakken) en de parkeervakken voor het station van de stoomtram en links naast en voor het voormalige stadhuis aan de Dam in Medemblik, op zondag  22 juli van 9.00 uur tot 18.00 uur.</text:p>
            <text:p text:style-name="common-al">
            <text:span text:style-name="nadrukvet">Bijzonderheden</text:span>: wegafsluiting en parkeerverbod gelden niet voor deelnemende oldtimers. </text:p>
            <text:p text:style-name="common-al">De calamiteitenroute over Gedempt Achterom en Saliebarak blijft vrij toegankelijk voor de hulpdiensten (brandweer, ambulance en poli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72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keersmaatregelen Oldtimerdag, 1671 BC, Medembli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27</meta:user-defined>
    <meta:user-defined meta:name="OVERHEIDop.GmbID/DC.identifier">gmb-2018-13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C 1</meta:user-defined>
    <meta:user-defined meta:name="OVERHEIDop.woonplaats">Medemblik</meta:user-defined>
    <meta:user-defined meta:name="OVERHEIDop.straatnaam">Wal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5 531611</meta:user-defined>
    <meta:user-defined meta:name="OVERHEIDop.versieInformatie"/>
  </office:meta>
</office:document-meta>
</file>