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t Heidenskip, Heidenskipsterdyk 48 het bouwen van een werktuigenberging (wijzig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t Heidenskip, Heidenskipsterdyk 48 OV20180415 het bouwen van een werktuigenberging (wijziging verleende vergunning) (datum verzending brief / besluit: 12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t Heidenskip, Heidenskipsterdyk 48 het bouwen van een werktuigenberging (wijziging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725</meta:user-defined>
    <meta:user-defined meta:name="OVERHEIDop.GmbID/DC.identifier">gmb-2018-130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4HX 48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030 550390</meta:user-defined>
    <meta:user-defined meta:name="OVERHEIDop.versieInformatie"/>
  </office:meta>
</office:document-meta>
</file>