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zonneparken 2016 gemeente Heerenveen</text:p>
      <text:section text:name="regeling_id1-3-2" text:style-name="regeling">
        <text:section text:name="aanhef_id1-3-2-1" text:style-name="aanhef">
          <text:section text:name="preambule_id1-3-2-1-1" text:style-name="preambule">
            <text:p text:style-name="al">De raad van de gemeente Heerenveen; </text:p>
            <text:p text:style-name="al">gelezen het voorstel van het college van burgemeester en wethouders van 14 juni 2016; </text:p>
            <text:p text:style-name="al"/>
            <text:p text:style-name="al">gelet op, </text:p>
            <text:p text:style-name="al">artikel 2.27 van de Wet algemene bepalingen omgevingsrecht;</text:p>
            <text:p text:style-name="al">artikel 6.5 lid 1 van het Besluit omgevingsrecht;</text:p>
            <text:p text:style-name="al">het bepaalde in artikel 6.5, lid 3 van het Besluit omgevingsrecht, </text:p>
            <text:p text:style-name="al"/>
            <text:p text:style-name="al">overwegende dat de realisatie van zonneparken in onze gemeente een bijdrage leveren aan onze doelstellingen op termijn fossielvrij te zij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leidskader Zonneparken in Heerenveen vast te stellen</text:p>
              </text:list-item>
              <text:list-item text:style-override="id1-3-2-2-1-2-2">
                <text:number>2.</text:number>
                <text:p text:style-name="al">dat geen verklaring van bedenkingen is vereist (zoals bedoeld in art. 2.27 WABO) voor initiatieven die in strijd zijn met het geldende bestemmingsplan en wel passen binnen het beleidskader zonneparken in Heerenveen, uitgezonderd het gebied van Klaverblad Noord Oost.</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juli 2016.</text:span>
          </text:p>
          </text:section>
          <text:section text:name="ondertekening_id1-3-2-3-2">
            <text:p><text:span text:style-name="functie">de griffier,</text:span></text:p>
            <text:p><text:span text:style-name="ondertekening_naam">
            <text:span text:style-name="voornaam">mevrouw W.J.M.A.</text:span>
            <text:span text:style-name="achternaam">Jansen</text:span>
          </text:span></text:p>
          </text:section>
          <text:section text:name="ondertekening_id1-3-2-3-3">
            <text:p><text:span text:style-name="functie"> 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07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zonneparken 2016 gemeen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24</meta:user-defined>
    <meta:user-defined meta:name="OVERHEIDop.GmbID/DC.identifier">gmb-2018-130724</meta:user-defined>
    <meta:user-defined meta:name="OVERHEID.TaxonomieBeleidsagenda/OVERHEID.category">Ruimte en infrastructuur | Organisatie en beleid</meta:user-defined>
    <meta:user-defined meta:name="OVERHEID.Gemeente/DC.spatial">Heerenveen</meta:user-defined>
    <meta:user-defined meta:name="DC.source">artikel 2.27 van de Wet algemene bepalingen omgevingsrecht;1.0:c:BWBR0024779&amp;artikel=2.27&amp;g=2018-01-01</meta:user-defined>
    <meta:user-defined meta:name="DC.source">artikel 6.5, eerste lid, van het Besluit omgevingsrecht;1.0:c:BWBR0027464&amp;artikel=6.5&amp;lid=1&amp;g=2018-01-01</meta:user-defined>
    <meta:user-defined meta:name="DC.source">artikel 6.5, derde lid, van het Besluit omgevingsrecht;1.0:c:BWBR0027464&amp;artikel=6.5&amp;lid=3&amp;g=2018-01-01</meta:user-defined>
    <meta:user-defined meta:name="OVERHEIDop.referentienummer">GF16.20058</meta:user-defined>
    <meta:user-defined meta:name="DCTERMS.alternative">Beleidskader zonneparken 2016 gemeente Heerenveen </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6-2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10928_1</meta:user-defined>
    <meta:user-defined meta:name="OVERHEIDop.externeBijlage">Beleidskader zonneparken 2016|exb-2018-38101</meta:user-defined>
    <meta:user-defined meta:name="OVERHEIDop.versieInformatie"/>
  </office:meta>
</office:document-meta>
</file>