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Workumerdijk 2 het plaatsen van een Stand Alone pin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akkum, Workumerdijk 2 OV20180183 het plaatsen van een Stand Alone pinbox (datum verzending brief / besluit: 14-6-2018)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72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2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2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Workumerdijk 2 het plaatsen van een Stand Alone pinbo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722</meta:user-defined>
    <meta:user-defined meta:name="OVERHEIDop.GmbID/DC.identifier">gmb-2018-130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Z</meta:user-defined>
    <meta:user-defined meta:name="OVERHEIDop.woonplaats">Makkum</meta:user-defined>
    <meta:user-defined meta:name="OVERHEIDop.straatnaam">Workum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73 562953</meta:user-defined>
    <meta:user-defined meta:name="OVERHEIDop.versieInformatie"/>
  </office:meta>
</office:document-meta>
</file>