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realiseren van een tweede insteekhaven op het perceel Solcamastraat 30-A te Sumar (Olonr. 36895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realiseren van een tweede insteek haven op het perceel Solcamastraat 30-A te Sumar</text:p>
            <text:p text:style-name="common-al">Olo nr. 3689529</text:p>
            <text:p text:style-name="common-al">Het plan ligt met ingang van <text:span text:style-name="nadrukvet">21 jun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71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1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1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realiseren van een tweede insteekhaven op het perceel Solcamastraat 30-A te Sumar (Olonr. 3689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19</meta:user-defined>
    <meta:user-defined meta:name="OVERHEIDop.GmbID/DC.identifier">gmb-2018-130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30a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653 578489</meta:user-defined>
    <meta:user-defined meta:name="OVERHEIDop.versieInformatie"/>
  </office:meta>
</office:document-meta>
</file>