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aanleg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juni 2018</text:p>
            <text:p text:style-name="common-al">Locatie: Provincialeweg 124 in Bunnik</text:p>
            <text:p text:style-name="common-al">Zaaknummer: 577347</text:p>
            <text:p text:style-name="common-al">Activiteit:  het leggen van een transportleiding</text:p>
            <text:p text:style-name="common-al">Bestuursorgaan: college van burgemeester en wethouders</text:p>
            <text:p text:style-name="common-al">Datum verzending besluit: 14 jun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70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0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0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aanleg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09</meta:user-defined>
    <meta:user-defined meta:name="OVERHEIDop.GmbID/DC.identifier">gmb-2018-13070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T 1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087 452894</meta:user-defined>
    <meta:user-defined meta:name="OVERHEIDop.versieInformatie"/>
  </office:meta>
</office:document-meta>
</file>