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mstraat 16/16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1</text:p>
            <text:p text:style-name="common-al">Uiterste beslistermijn 1 augustus 2018</text:p>
            <text:p text:style-name="common-al">het vervangen van een kapconstructie van het dak van de boerderij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70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0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oomstraat 16/16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0706</meta:user-defined>
    <meta:user-defined meta:name="OVERHEIDop.GmbID/DC.identifier">gmb-2018-130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E 16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39 402789</meta:user-defined>
    <meta:user-defined meta:name="OVERHEIDop.versieInformatie"/>
  </office:meta>
</office:document-meta>
</file>