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nieuwe uitrit op de locatie Loenenseweg 13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5 juni 2018</text:p>
            <text:p text:style-name="common-al">Locatie: Loenenseweg 135 in Eerbeek</text:p>
            <text:p text:style-name="common-al">Voor: het aanleggen van een nieuwe uitrit</text:p>
            <text:p text:style-name="common-al">Activiteit(en): Inrit/Uitweg</text:p>
            <text:p text:style-name="common-al">Registratienummer: SXO-2018-060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0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070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0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0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nieuwe uitrit op de locatie Loenenseweg 135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705</meta:user-defined>
    <meta:user-defined meta:name="OVERHEIDop.GmbID/DC.identifier">gmb-2018-130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K 133</meta:user-defined>
    <meta:user-defined meta:name="OVERHEIDop.woonplaats">Eerbeek</meta:user-defined>
    <meta:user-defined meta:name="OVERHEIDop.straatnaam">Loen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199522 457929</meta:user-defined>
    <meta:user-defined meta:name="OVERHEIDop.versieInformatie"/>
  </office:meta>
</office:document-meta>
</file>