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(evenementen)-vergunning, Historisch Stadsspektakel, 15 t/m 16 juni 2018, Centrum van Vlaarding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ende APV (evenementen)-vergunning</text:span>
          </text:p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Centrum van Vlaardingen</text:p>
            <text:p text:style-name="common-al">Waaronder: Veerplein, Markt, Westhavenplaats, Fransenstraat en Waalstraat </text:p>
            <text:p text:style-name="common-al">Aanvrager: de heer F.A. Tomeï namens Stichting Vlaardingen 1018</text:p>
            <text:p text:style-name="common-al">Voor: het evenement ‘Historisch Stadsspektakel’</text:p>
            <text:p text:style-name="common-al">Soort vergunning: APV / Evenementen</text:p>
            <text:p text:style-name="common-al">Datum: vrijdag 15 juni 2018 en zaterdag 16 juni 2018</text:p>
            <text:p text:style-name="common-al"/>
            <text:p text:style-name="common-al">Op grond van de bepalingen van de Algemene wet bestuursrecht kunnen belanghebbenden, tegen dit besluit, hun schriftelijke bezwaar indienen bij burgemeester en wethouders van Vlaardingen, p/a Bijzondere Wetten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het team Bijzondere Wetten op telefoonnummer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(evenementen)-vergunning, Historisch Stadsspektakel, 15 t/m 16 juni 2018, Centrum van Vlaarding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704</meta:user-defined>
    <meta:user-defined meta:name="OVERHEIDop.GmbID/DC.identifier">gmb-2018-1307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Veerplein</meta:user-defined>
    <meta:user-defined meta:name="OVERHEID.PostcodeHuisnummer/OVERHEIDop.postcodeHuisnummer">3131CR</meta:user-defined>
    <meta:user-defined meta:name="OVERHEIDop.straatnaam">Markt</meta:user-defined>
    <meta:user-defined meta:name="OVERHEID.PostcodeHuisnummer/OVERHEIDop.postcodeHuisnummer">3131BT 15</meta:user-defined>
    <meta:user-defined meta:name="OVERHEIDop.straatnaam">Westhavenplaats</meta:user-defined>
    <meta:user-defined meta:name="OVERHEID.PostcodeHuisnummer/OVERHEIDop.postcodeHuisnummer">3131CC 14a</meta:user-defined>
    <meta:user-defined meta:name="OVERHEIDop.straatnaam">Fransenstraat</meta:user-defined>
    <meta:user-defined meta:name="OVERHEID.PostcodeHuisnummer/OVERHEIDop.postcodeHuisnummer">3131CS 57</meta:user-defined>
    <meta:user-defined meta:name="OVERHEIDop.straatnaam">Waalstraa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9 436283</meta:user-defined>
    <meta:user-defined meta:name="OVERHEID.EPSG28992/DC.spatial">83127 435980</meta:user-defined>
    <meta:user-defined meta:name="OVERHEID.EPSG28992/DC.spatial">83198 436210</meta:user-defined>
    <meta:user-defined meta:name="OVERHEID.EPSG28992/DC.spatial">83003 436156</meta:user-defined>
    <meta:user-defined meta:name="OVERHEID.EPSG28992/DC.spatial">82951 436119</meta:user-defined>
    <meta:user-defined meta:name="OVERHEIDop.versieInformatie"/>
  </office:meta>
</office:document-meta>
</file>