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eachvolleybaltoernooi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als bedoeld in artikel 35 Drank- en Horecawet voor het schenken tijdens het evenement Beachvolleybaltoernooi in manege Menterwolderuiters in Nieuwol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070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0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0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eachvolleybaltoernooi Nieu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03</meta:user-defined>
    <meta:user-defined meta:name="OVERHEIDop.GmbID/DC.identifier">gmb-2018-1307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