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34 te Nijmegen: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asbest golfplaten (Kometen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86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3FD724-5C97-4F5D-8F67-7AB4CD26E813" xlink:type="simple">http://www.nijmegen.nl/vergunningpagina/?guid=EB3FD724-5C97-4F5D-8F67-7AB4CD26E8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7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34 te Nijmegen: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01</meta:user-defined>
    <meta:user-defined meta:name="OVERHEIDop.GmbID/DC.identifier">gmb-2018-13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J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17.26 427901.63</meta:user-defined>
    <meta:user-defined meta:name="OVERHEIDop.versieInformatie"/>
  </office:meta>
</office:document-meta>
</file>