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146 te Nijmegen: asbest onder het raa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8</text:p>
            <text:p text:style-name="common-al">
            <text:span text:style-name="nadrukvet">Omschrijving: </text:span>asbest onder het raam (Tolhuis 31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86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B0BDC0-3A65-4A5A-A5AC-531CA8A07D25" xlink:type="simple">http://www.nijmegen.nl/vergunningpagina/?guid=89B0BDC0-3A65-4A5A-A5AC-531CA8A07D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7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146 te Nijmegen: asbest onder het raa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00</meta:user-defined>
    <meta:user-defined meta:name="OVERHEIDop.GmbID/DC.identifier">gmb-2018-13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C 31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958.12 425267.54</meta:user-defined>
    <meta:user-defined meta:name="OVERHEIDop.versieInformatie"/>
  </office:meta>
</office:document-meta>
</file>