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6 te Lent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asbest golfplaten (Steltsestraat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86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DDD811-DB60-48EA-8753-52336C5A1182" xlink:type="simple">http://www.nijmegen.nl/vergunningpagina/?guid=B5DDD811-DB60-48EA-8753-52336C5A11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tsestraat 6 te Lent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99</meta:user-defined>
    <meta:user-defined meta:name="OVERHEIDop.GmbID/DC.identifier">gmb-2018-13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BM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0.56 430367.05</meta:user-defined>
    <meta:user-defined meta:name="OVERHEIDop.versieInformatie"/>
  </office:meta>
</office:document-meta>
</file>