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Topaasdrift 1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text:p>
            <text:p text:style-name="common-al">Kenmerk: 717797</text:p>
            <text:p text:style-name="common-al">Datum verzending: 18-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69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9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9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Topaasdrift 1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98</meta:user-defined>
    <meta:user-defined meta:name="OVERHEIDop.GmbID/DC.identifier">gmb-2018-130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BA 14</meta:user-defined>
    <meta:user-defined meta:name="OVERHEIDop.woonplaats">Nieuwegein</meta:user-defined>
    <meta:user-defined meta:name="OVERHEIDop.straatnaam">Topaas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35 449423</meta:user-defined>
    <meta:user-defined meta:name="OVERHEIDop.versieInformatie"/>
  </office:meta>
</office:document-meta>
</file>