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12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handelen in strijd met regels ruimtelijke ordening (Aubadestraat 1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40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18</text:p>
            <text:p text:style-name="common-al">
            <text:span text:style-name="nadrukvet">Verlengingsbesluit verzonden: </text:span>18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D12EE3-DB9F-44BE-A107-5AD2C2B0F672" xlink:type="simple">http://www.nijmegen.nl/vergunningpagina/?guid=38D12EE3-DB9F-44BE-A107-5AD2C2B0F6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6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badestraat 12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97</meta:user-defined>
    <meta:user-defined meta:name="OVERHEIDop.GmbID/DC.identifier">gmb-2018-13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D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07.38 426810.35</meta:user-defined>
    <meta:user-defined meta:name="OVERHEIDop.versieInformatie"/>
  </office:meta>
</office:document-meta>
</file>