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3 te Nijmegen: uitbreiden van een hekwerk op de 2e verdieping van het pand ABN-AMRO kantoo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8</text:p>
            <text:p text:style-name="common-al">
            <text:span text:style-name="nadrukvet">Omschrijving: </text:span>uitbreiden van een hekwerk op de 2e verdieping van het pand ABN-AMRO kantoor (Keizer Karelplein 3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450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4-2018</text:p>
            <text:p text:style-name="common-al">
            <text:span text:style-name="nadrukvet">Verlengingsbesluit verzonden: </text:span>18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1BD396A-FBE8-4797-B06D-A77E9B83BCB4" xlink:type="simple">http://www.nijmegen.nl/vergunningpagina/?guid=D1BD396A-FBE8-4797-B06D-A77E9B83BC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069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9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33 te Nijmegen: uitbreiden van een hekwerk op de 2e verdieping van het pand ABN-AMRO kantoor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696</meta:user-defined>
    <meta:user-defined meta:name="OVERHEIDop.GmbID/DC.identifier">gmb-2018-13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9.25 428393.15</meta:user-defined>
    <meta:user-defined meta:name="OVERHEIDop.versieInformatie"/>
  </office:meta>
</office:document-meta>
</file>