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straat 214 te Nijmegen: het plaatsen van verlichte gevelrek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het plaatsen van verlichte gevelreklame (Kraanstraat 214 te Nijmegen)</text:p>
            <text:p text:style-name="common-al">
            <text:span text:style-name="nadrukvet">Activiteiten: </text:span>Bouwen; </text:p>
            <text:p text:style-name="common-al">
            <text:span text:style-name="nadrukvet">Zaaknummer: </text:span>W.Z18.105120.01</text:p>
            <text:p text:style-name="common-al">
            <text:span text:style-name="nadrukvet">Product: </text:span>omgev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3F7696-F3DE-4B39-B89D-C8492301F7A9" xlink:type="simple">http://www.nijmegen.nl/vergunningpagina/?guid=D03F7696-F3DE-4B39-B89D-C8492301F7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straat 214 te Nijmegen: het plaatsen van verlichte gevelrek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1</meta:user-defined>
    <meta:user-defined meta:name="OVERHEIDop.GmbID/DC.identifier">gmb-2018-13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J 2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68.3 429057.59</meta:user-defined>
    <meta:user-defined meta:name="OVERHEIDop.versieInformatie"/>
  </office:meta>
</office:document-meta>
</file>