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Havestraat 101 te Nijmegen: vervangen van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vervangen van kozijnen (Van den Havestraat 101 te Nijmegen)</text:p>
            <text:p text:style-name="common-al">
            <text:span text:style-name="nadrukvet">Activiteiten: </text:span>Bouwen; </text:p>
            <text:p text:style-name="common-al">
            <text:span text:style-name="nadrukvet">Zaaknummer: </text:span>W.Z18.105668.01</text:p>
            <text:p text:style-name="common-al">
            <text:span text:style-name="nadrukvet">Product: </text:span>omgev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054D2C-AD03-41D1-A134-1A4DF7E00A4A" xlink:type="simple">http://www.nijmegen.nl/vergunningpagina/?guid=C2054D2C-AD03-41D1-A134-1A4DF7E00A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9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n Havestraat 101 te Nijmegen: vervangen van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90</meta:user-defined>
    <meta:user-defined meta:name="OVERHEIDop.GmbID/DC.identifier">gmb-2018-130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R 1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81.28 428201.1</meta:user-defined>
    <meta:user-defined meta:name="OVERHEIDop.versieInformatie"/>
  </office:meta>
</office:document-meta>
</file>