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pen NK Beach Soccer Oldambtmeer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als bedoeld in artikel 35 Drank- en Horecawet voor het schenken tijdens het evenement Open NK Beach Soccer aan het strand Oldambtmeer in Midwolda.</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068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8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8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pen NK Beach Soccer Oldambtmeer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82</meta:user-defined>
    <meta:user-defined meta:name="OVERHEIDop.GmbID/DC.identifier">gmb-2018-1306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RP</meta:user-defined>
    <meta:user-defined meta:name="OVERHEIDop.woonplaats">Oostwold</meta:user-defined>
    <meta:user-defined meta:name="OVERHEIDop.straatnaam">Groev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09 579200</meta:user-defined>
    <meta:user-defined meta:name="OVERHEIDop.versieInformatie"/>
  </office:meta>
</office:document-meta>
</file>