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ilastraat 10 C te Lent: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Avilastraat 10 C te Lent)</text:p>
            <text:p text:style-name="common-al">
            <text:span text:style-name="nadrukvet">Activiteiten: </text:span>Huisvestingswet; </text:p>
            <text:p text:style-name="common-al">
            <text:span text:style-name="nadrukvet">Zaaknummer: </text:span>W.Z18.105874.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C32A56-3D5C-4D2F-9A5F-6C06713AC558" xlink:type="simple">http://www.nijmegen.nl/vergunningpagina/?guid=6FC32A56-3D5C-4D2F-9A5F-6C06713AC5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7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ilastraat 10 C te Lent: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77</meta:user-defined>
    <meta:user-defined meta:name="OVERHEIDop.GmbID/DC.identifier">gmb-2018-13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2.98 431250.32</meta:user-defined>
    <meta:user-defined meta:name="OVERHEIDop.versieInformatie"/>
  </office:meta>
</office:document-meta>
</file>