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Molenstraat 97 te Nijmegen)</text:p>
            <text:p text:style-name="common-al">
            <text:span text:style-name="nadrukvet">Activiteiten: </text:span>Huisvestingswet; </text:p>
            <text:p text:style-name="common-al">
            <text:span text:style-name="nadrukvet">Zaaknummer: </text:span>W.Z18.105870.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4B2031-A9C8-4315-86B4-CA023F85E8D7" xlink:type="simple">http://www.nijmegen.nl/vergunningpagina/?guid=FE4B2031-A9C8-4315-86B4-CA023F85E8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9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76</meta:user-defined>
    <meta:user-defined meta:name="OVERHEIDop.GmbID/DC.identifier">gmb-2018-130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C 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9.34 428438.36</meta:user-defined>
    <meta:user-defined meta:name="OVERHEIDop.versieInformatie"/>
  </office:meta>
</office:document-meta>
</file>