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714959 - Rijksstraatweg 191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Rijksstraatweg 191 te Beek</text:p>
            <text:p text:style-name="tussenkopcur">Omschrijving: verbouwen van hotel naar appartementen</text:p>
            <text:p text:style-name="tussenkopcur">Datum ontvangst: 16 juni 2018</text:p>
            <text:p text:style-name="tussenkopcur">Zaaknummer ODRN: W.Z18.10588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067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7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7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714959 - Rijksstraatweg 191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672</meta:user-defined>
    <meta:user-defined meta:name="OVERHEIDop.GmbID/DC.identifier">gmb-2018-1306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P 191</meta:user-defined>
    <meta:user-defined meta:name="OVERHEIDop.woonplaats">Beek</meta:user-defined>
    <meta:user-defined meta:name="OVERHEIDop.straatnaam">Rijksstraat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124 426783</meta:user-defined>
    <meta:user-defined meta:name="OVERHEIDop.versieInformatie"/>
  </office:meta>
</office:document-meta>
</file>