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coax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0 juni 2018</text:p>
            <text:p text:style-name="common-al">Locatie: Provincialeweg 69 in Bunnik</text:p>
            <text:p text:style-name="common-al">Zaaknummer: 577350</text:p>
            <text:p text:style-name="common-al">Activiteit: het aanleggen van een nieuwe coaxkabel i.v.m.nieuwbouw</text:p>
            <text:p text:style-name="common-al">Bestuursorgaan: college van burgemeester en wethouders</text:p>
            <text:p text:style-name="common-al">Datum verzending besluit: 14 juni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066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6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6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coaxkabel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668</meta:user-defined>
    <meta:user-defined meta:name="OVERHEIDop.GmbID/DC.identifier">gmb-2018-130668</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M 69</meta:user-defined>
    <meta:user-defined meta:name="OVERHEIDop.woonplaats">Bunnik</meta:user-defined>
    <meta:user-defined meta:name="OVERHEIDop.straatnaam">Provincial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580 453020</meta:user-defined>
    <meta:user-defined meta:name="OVERHEIDop.versieInformatie"/>
  </office:meta>
</office:document-meta>
</file>