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unst om de Koele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als bedoeld in artikel 35 Drank- en Horecawet voor het schenken bij ‘Kunst om de Koele’aan de Beertsterplas in Beerta.</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066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6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6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unst om de Koele Beer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66</meta:user-defined>
    <meta:user-defined meta:name="OVERHEIDop.GmbID/DC.identifier">gmb-2018-1306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N</meta:user-defined>
    <meta:user-defined meta:name="OVERHEIDop.woonplaats">Beerta</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01 577780</meta:user-defined>
    <meta:user-defined meta:name="OVERHEIDop.versieInformatie"/>
  </office:meta>
</office:document-meta>
</file>