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eilmakersstraat 3 d het vervangen van sektional deur door een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eilmakersstraat 3 d OV20180513 het vervangen van sektional deur door een kozijn (datum verzending brief / besluit: 13-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66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6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6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Zeilmakersstraat 3 d het vervangen van sektional deur door een koz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663</meta:user-defined>
    <meta:user-defined meta:name="OVERHEIDop.GmbID/DC.identifier">gmb-2018-1306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T 3b</meta:user-defined>
    <meta:user-defined meta:name="OVERHEIDop.woonplaats">Sneek</meta:user-defined>
    <meta:user-defined meta:name="OVERHEIDop.straatnaam">Zeilmaker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012 560750</meta:user-defined>
    <meta:user-defined meta:name="OVERHEIDop.versieInformatie"/>
  </office:meta>
</office:document-meta>
</file>