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ldtimer treffen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een ‘Oldtimer treffen’ op een terrein aan Beertsterweg 27, Winschoten op zondag 24 juni 2018 tussen 09.00 uur en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66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6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6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ldtimer treffe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61</meta:user-defined>
    <meta:user-defined meta:name="OVERHEIDop.GmbID/DC.identifier">gmb-2018-1306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S</meta:user-defined>
    <meta:user-defined meta:name="OVERHEIDop.woonplaats">Winschoten</meta:user-defined>
    <meta:user-defined meta:name="OVERHEIDop.straatnaam">Beert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87 574437</meta:user-defined>
    <meta:user-defined meta:name="OVERHEIDop.versieInformatie"/>
  </office:meta>
</office:document-meta>
</file>