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40: verlenging beslistermijn aanvraag vergunning aanpassen pand (OV 20170553/3266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18</text:span> is de beslistermijn van deze aanvraag verlengd met maximaal zes weken. De uiterste beslisdatum is nu <text:span text:style-name="nadrukvet">2 augustus 2018</text:span>. De aanvraag betreft het <text:span text:style-name="nadrukvet">veranderen van het woon-/winkelpand, het wijzigen van de bestemming en het plaatsen van zonnepanel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6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40: verlenging beslistermijn aanvraag vergunning aanpassen pand (OV 20170553/3266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60</meta:user-defined>
    <meta:user-defined meta:name="OVERHEIDop.GmbID/DC.identifier">gmb-2018-13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R 40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83 545654</meta:user-defined>
    <meta:user-defined meta:name="OVERHEIDop.versieInformatie"/>
  </office:meta>
</office:document-meta>
</file>