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id Herostraat 49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Hid Herostraat 49 OV20180495 het plaatsen van een erker (datum verzending brief / besluit: 14-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65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5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5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Hid Herostraat 49 het plaatsen van e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658</meta:user-defined>
    <meta:user-defined meta:name="OVERHEIDop.GmbID/DC.identifier">gmb-2018-1306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BV</meta:user-defined>
    <meta:user-defined meta:name="OVERHEIDop.woonplaats">Bolsward</meta:user-defined>
    <meta:user-defined meta:name="OVERHEIDop.straatnaam">Hid Hero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386 563580</meta:user-defined>
    <meta:user-defined meta:name="OVERHEIDop.versieInformatie"/>
  </office:meta>
</office:document-meta>
</file>