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nieuwen van de dakkapel aan de voorzijde van de woning, J.G. Suurhoffstraat 12, 8802 MA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J.G. Suurhoffstraat 12, 8802 MA, Franeker, het vernieuwen van de dakkapel aan de voorzijde van de woning, V-20180188 (verzonden 8 jun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065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nieuwen van de dakkapel aan de voorzijde van de woning, J.G. Suurhoffstraat 12, 8802 MA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57</meta:user-defined>
    <meta:user-defined meta:name="OVERHEIDop.GmbID/DC.identifier">gmb-2018-130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MA 12</meta:user-defined>
    <meta:user-defined meta:name="OVERHEIDop.woonplaats">Franeker</meta:user-defined>
    <meta:user-defined meta:name="OVERHEIDop.straatnaam">J.G. Suurhoff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60 578875</meta:user-defined>
    <meta:user-defined meta:name="OVERHEIDop.versieInformatie"/>
  </office:meta>
</office:document-meta>
</file>