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/vergroten van de woning, Sint Janswei 9A, 9033 WN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Sint Janswei 9A, 9033 WN, Deinum, het uitbreiden/vergroten van de woning, V-20180028 (verzonden 8 jun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065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5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5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/vergroten van de woning, Sint Janswei 9A, 9033 WN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655</meta:user-defined>
    <meta:user-defined meta:name="OVERHEIDop.GmbID/DC.identifier">gmb-2018-130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N 9a</meta:user-defined>
    <meta:user-defined meta:name="OVERHEIDop.woonplaats">Deinum</meta:user-defined>
    <meta:user-defined meta:name="OVERHEIDop.straatnaam">Sint Jans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199 578552</meta:user-defined>
    <meta:user-defined meta:name="OVERHEIDop.versieInformatie"/>
  </office:meta>
</office:document-meta>
</file>