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usse Doggy Event kinderboerderij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Husse Doggy Event’ bij de kinderboerderij aan Bovenburen 96, Winschoten op zondag 24 juni 2018 tussen 10.00 uur en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6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usse Doggy Event kinderboerderij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53</meta:user-defined>
    <meta:user-defined meta:name="OVERHEIDop.GmbID/DC.identifier">gmb-2018-130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4 575236</meta:user-defined>
    <meta:user-defined meta:name="OVERHEIDop.versieInformatie"/>
  </office:meta>
</office:document-meta>
</file>