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choolstraat 25 001 t/m 25 204  het bouwen van een appartementencomplex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choolstraat 25 001 t/m 25 204 OV20180442 het bouwen van een appartementencomplex (datum verzending brief / besluit: 14-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65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5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5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choolstraat 25 001 t/m 25 204  het bouwen van een appartementencomple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52</meta:user-defined>
    <meta:user-defined meta:name="OVERHEIDop.GmbID/DC.identifier">gmb-2018-130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D</meta:user-defined>
    <meta:user-defined meta:name="OVERHEIDop.woonplaats">Workum</meta:user-defined>
    <meta:user-defined meta:name="OVERHEIDop.straatnaam">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33 554842</meta:user-defined>
    <meta:user-defined meta:name="OVERHEIDop.versieInformatie"/>
  </office:meta>
</office:document-meta>
</file>