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40875 – Rozenburg Kadastraal Weurt sectie B perceelnummer 3134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ozenburg Kadastraal Weurt sectie B perceelnummer 3134 te Weurt</text:p>
            <text:p text:style-name="tussenkopcur">Omschrijving : realiseren van een woonhuis</text:p>
            <text:p text:style-name="tussenkopcur">Datum ontvangst : 17 juni 2018</text:p>
            <text:p text:style-name="tussenkopcur">Zaaknummer ODRN : W.Z18.10587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064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4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4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40875 – Rozenburg Kadastraal Weurt sectie B perceelnummer 3134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48</meta:user-defined>
    <meta:user-defined meta:name="OVERHEIDop.GmbID/DC.identifier">gmb-2018-1306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XB 14</meta:user-defined>
    <meta:user-defined meta:name="OVERHEIDop.woonplaats">Weurt</meta:user-defined>
    <meta:user-defined meta:name="OVERHEIDop.straatnaam">Rozenbur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878 429943</meta:user-defined>
    <meta:user-defined meta:name="OVERHEIDop.versieInformatie"/>
  </office:meta>
</office:document-meta>
</file>