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50 het wijzi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50 OV20180343 het wijzigen van de gevelreclame (datum verzending brief / besluit: 12-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4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50 het wijzigen van 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43</meta:user-defined>
    <meta:user-defined meta:name="OVERHEIDop.GmbID/DC.identifier">gmb-2018-130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X 50</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5 560442</meta:user-defined>
    <meta:user-defined meta:name="OVERHEIDop.versieInformatie"/>
  </office:meta>
</office:document-meta>
</file>