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vervangen van een kabel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0 juni 2018</text:p>
            <text:p text:style-name="common-al">Locatie: Bovenkamp 40 in Werkhoven</text:p>
            <text:p text:style-name="common-al">Zaaknummer: 577348</text:p>
            <text:p text:style-name="common-al">Activiteit: het vervangen ingewaterde coaxkabel i.v.m. storing en het meeleggen van een flexbuis</text:p>
            <text:p text:style-name="common-al">Bestuursorgaan: college van burgemeester en wethouders </text:p>
            <text:p text:style-name="common-al">Datum verzending besluit: 14 juni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064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4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4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vervangen van een kabel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642</meta:user-defined>
    <meta:user-defined meta:name="OVERHEIDop.GmbID/DC.identifier">gmb-2018-130642</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PG 40</meta:user-defined>
    <meta:user-defined meta:name="OVERHEIDop.woonplaats">Werkhoven</meta:user-defined>
    <meta:user-defined meta:name="OVERHEIDop.straatnaam">Bovenkamp</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035 448185</meta:user-defined>
    <meta:user-defined meta:name="OVERHEIDop.versieInformatie"/>
  </office:meta>
</office:document-meta>
</file>