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vrijstaande woning Lavendellaan 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18 besloten om de beslistermijn voor de aanvraag met zaaknummer Z18-001377 voor een omgevingsvergunning op locatie Lavendellaan 1 te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vrijstaande woning Lavendellaan 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40</meta:user-defined>
    <meta:user-defined meta:name="OVERHEIDop.GmbID/DC.identifier">gmb-2018-13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2.71 476063.65</meta:user-defined>
    <meta:user-defined meta:name="OVERHEIDop.versieInformatie"/>
  </office:meta>
</office:document-meta>
</file>